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6895in" fo:margin-right="0.2791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left="0.984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" style:parent-style-name="Sinespaciado" style:family="paragraph">
      <style:paragraph-properties fo:margin-right="0.2791in" fo:text-indent="0.3937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" style:parent-style-name="Sinespaciado" style:family="paragraph">
      <style:paragraph-properties fo:margin-right="0.2791in" fo:text-indent="0.3937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7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0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2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3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8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2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0" style:parent-style-name="Sinespaciado" style:family="paragraph">
      <style:paragraph-properties fo:text-align="justify" fo:margin-right="0.2791in" fo:text-indent="0.3937in"/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0" style:parent-style-name="Sinespaciado" style:family="paragraph">
      <style:paragraph-properties fo:text-align="justify" fo:margin-left="0.64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list text:style-name="LFO10" text:continue-numbering="true">
        <text:list-item>
          <text:p text:style-name="P5">ADMINISTRADORES Y DIRECTIVOS</text:p>
        </text:list-item>
      </text:list>
      <text:p text:style-name="P6"/>
      <text:p text:style-name="P7">Fecha de actualización:<text:s/>15 de abril<text:s/>de<text:s/>2024</text:p>
      <text:p text:style-name="P8"/>
      <text:p text:style-name="P9">Esta información es aplicable a los ejercicios evaluables por la Ley de Transparencia.</text:p>
      <text:p text:style-name="P10"/>
      <text:p text:style-name="P11"/>
      <text:p text:style-name="P12"/>
      <text:list text:style-name="LFO10" text:continue-numbering="true">
        <text:list-item>
          <text:list>
            <text:list-item>
              <text:p text:style-name="P13">Identificación del personal de alta dirección</text:p>
            </text:list-item>
          </text:list>
        </text:list-item>
      </text:list>
      <text:p text:style-name="P14"/>
      <text:p text:style-name="P15">La actual Dirección de la entidad está compuesta por las siguientes personas:</text:p>
      <text:p text:style-name="P16"/>
      <text:p text:style-name="P17">Administrador único:<text:tab/>Francisco José Febles Martín</text:p>
      <text:p text:style-name="P18"/>
      <text:p text:style-name="P19"/>
      <text:list text:style-name="LFO10" text:continue-numbering="true">
        <text:list-item>
          <text:list>
            <text:list-item>
              <text:p text:style-name="P20">Perfil y trayectoria profesional del personal de alta dirección</text:p>
            </text:list-item>
          </text:list>
        </text:list-item>
      </text:list>
      <text:p text:style-name="P21"/>
      <text:p text:style-name="P22"/>
      <text:p text:style-name="P23">Administrador único:<text:tab/>Francisco José Febles Martín</text:p>
      <text:p text:style-name="P24"/>
      <text:p text:style-name="P25">Con estudios en Ciencias Empresariales, tras más de veinte años de trabajo junto a su padre (también Francisco Febles, fundador), asumió en 2010 las riendas de la empresa ejerciendo como Administrador.</text:p>
      <text:p text:style-name="P26"/>
      <text:p text:style-name="P27"/>
      <text:list text:style-name="LFO10" text:continue-numbering="true">
        <text:list-item>
          <text:list>
            <text:list-item>
              <text:p text:style-name="P28">Retribución percibida anualmente por<text:s/>el personal de alta dirección</text:p>
            </text:list-item>
          </text:list>
        </text:list-item>
      </text:list>
      <text:p text:style-name="P29"/>
      <text:p text:style-name="P30">Administrador único:<text:tab/>Francisco José Febles Martín</text:p>
      <text:p text:style-name="P31"/>
      <text:p text:style-name="P32">No percibe retribución alguna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42:00Z</meta:creation-date>
    <dc:date>2024-04-17T15:42:00Z</dc:date>
    <meta:print-date>2022-07-11T13:28:00Z</meta:print-date>
    <meta:template xlink:href="Plantilla%20FEMAUTO" xlink:type="simple"/>
    <meta:editing-cycles>2</meta:editing-cycles>
    <meta:editing-duration>PT60S</meta:editing-duration>
    <meta:document-statistic meta:page-count="1" meta:paragraph-count="1" meta:word-count="126" meta:character-count="824" meta:row-count="5" meta:non-whitespace-character-count="699"/>
  </office:meta>
</office:document-meta>
</file>